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Achterstraat 2,4,6 en Jan de Bakkerstraat 10,12,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6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2, 4, 6 en Jan de Bakkerstraat 10, 12,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lopen van delen van het hoofd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6981</meta:user-defined>
    <meta:user-defined meta:name="DCTERMS.abstract">het slopen van delen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Achterstraat 2,4,6 en Jan de Bakkerstraat 10,12,14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9</meta:user-defined>
    <meta:user-defined meta:name="OVERHEIDop.GmbID/DC.identifier">gmb-2023-224799</meta:user-defined>
    <meta:user-defined meta:name="OVERHEIDop.versieInformatie"/>
  </office:meta>
</office:document-meta>
</file>