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 Hendrikkad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Hendrikka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en van een steiger en een container vanaf 2 mei 2023 tot en met 2 juli 2023, wijziging van reeds eerder verleende 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9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86</meta:user-defined>
    <meta:user-defined meta:name="DCTERMS.abstract">het plaaten van een steiger en een container vanaf 2 mei 2023 tot en met 2 juli 2023, wijziging van reeds eerder verleende vergunning</meta:user-defined>
    <dc:language>nl</dc:language>
    <meta:user-defined meta:name="OVERHEIDop.locatietype/OVERHEIDop.gebiedsmarkering">Punt</meta:user-defined>
    <meta:user-defined meta:name="DC.title">Ingekomen aanvraag/melding (Woerden, Prins Hendrikkade 14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93</meta:user-defined>
    <meta:user-defined meta:name="OVERHEIDop.GmbID/DC.identifier">gmb-2023-224793</meta:user-defined>
    <meta:user-defined meta:name="OVERHEIDop.versieInformatie"/>
  </office:meta>
</office:document-meta>
</file>