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outdijk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outdijk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lopen van een bestaande woning en 2 vrijstaande bijgebouwen, vervangen door nieuwe duurzame woning met aangebouwde bijgebouw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03015</meta:user-defined>
    <meta:user-defined meta:name="DCTERMS.abstract">het slopen van een bestaande woning en 2 vrijstaande bijgebouwen, vervangen door nieuwe duurzame woning met aangebouwde bij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Houtdijk 12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92</meta:user-defined>
    <meta:user-defined meta:name="OVERHEIDop.GmbID/DC.identifier">gmb-2023-224792</meta:user-defined>
    <meta:user-defined meta:name="OVERHEIDop.versieInformatie"/>
  </office:meta>
</office:document-meta>
</file>