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ortjespa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18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staan van recreatief nachtverblijf voor een bed &amp;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9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801831</meta:user-defined>
    <meta:user-defined meta:name="DCTERMS.abstract">het toestaan van recreatief nachtverblijf voor een bed &amp; breakfa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Oortjespad 2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90</meta:user-defined>
    <meta:user-defined meta:name="OVERHEIDop.GmbID/DC.identifier">gmb-2023-224790</meta:user-defined>
    <meta:user-defined meta:name="OVERHEIDop.versieInformatie"/>
  </office:meta>
</office:document-meta>
</file>