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ege Bouwen 2 A te Nijemirdum: ontvangen melding incidentele festiviteit (IF 202300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jan-2023 is een melding incidentele festiviteit ontvangen voor deze locatie. Het gaat om het (1e IF+SO) houden van een incidentele festiviteit op zaterdag 4 februari 2023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479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7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7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3Pas-ZM/2.27/xml/MC-DRP-PlanOveri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De Hege Bouwen 2 A te Nijemirdum: ontvangen melding incidentele festiviteit (IF 20230003)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479</meta:user-defined>
    <meta:user-defined meta:name="OVERHEIDop.GmbID/DC.identifier">gmb-2023-22479</meta:user-defined>
    <meta:user-defined meta:name="OVERHEIDop.versieInformatie"/>
  </office:meta>
</office:document-meta>
</file>