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chterstraat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1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bedrijfsruimte naar appartementen en het optoppen van het pand met uitbreiding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1219</meta:user-defined>
    <meta:user-defined meta:name="DCTERMS.abstract">Het verbouwen van bedrijfsruimte naar appartementen en het optoppen van het pand met uitbreiding appartementen</meta:user-defined>
    <dc:language>nl</dc:language>
    <meta:user-defined meta:name="OVERHEIDop.locatietype/OVERHEIDop.gebiedsmarkering">Punt</meta:user-defined>
    <meta:user-defined meta:name="DC.title">Ingekomen aanvraag/melding (Woerden, Achterstraat 26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5</meta:user-defined>
    <meta:user-defined meta:name="OVERHEIDop.GmbID/DC.identifier">gmb-2023-224785</meta:user-defined>
    <meta:user-defined meta:name="OVERHEIDop.versieInformatie"/>
  </office:meta>
</office:document-meta>
</file>