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Waardsedijk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758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uitrit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2-03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477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7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7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7675837</meta:user-defined>
    <meta:user-defined meta:name="DCTERMS.abstract">het realiser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Waardsedijk 2)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4779</meta:user-defined>
    <meta:user-defined meta:name="OVERHEIDop.GmbID/DC.identifier">gmb-2023-224779</meta:user-defined>
    <meta:user-defined meta:name="OVERHEIDop.versieInformatie"/>
  </office:meta>
</office:document-meta>
</file>