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recht van opstal te vestigen en voorwaardelijke grondverkoop, perceel kadastraal sectie L nummer 655 gelegen aan de Wederikstraat te Reuver, aan woningcorporatie stichting Nester</text:p>
      <text:section text:name="regeling_id1-3-2" text:style-name="regeling">
        <text:section text:name="aanhef_id1-3-2-1" text:style-name="aanhef">
          <text:section text:name="preambule_id1-3-2-1-1" text:style-name="preambule">
            <text:p text:style-name="al">
            <text:span text:style-name="nadrukvet">Aanleiding</text:span>
          </text:p>
            <text:p text:style-name="al"/>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text:span>
          </text:p>
            <text:p text:style-name="al"/>
            <text:p text:style-name="al">Het college van burgemeester en wethouders van de gemeente Beesel geeft hierbij kennis van zijn voornemen tot het vestigen van een opstalrecht en voorwaardelijke verkoop van perceel grond, gelegen nabij de Wederikstraat te Reuver. Het betreft een perceel, kadastraal bekend gemeente Beesel, sectie L nummer 655 met een oppervlakte van in totaal circa 3059 m2. </text:p>
            <text:p text:style-name="al"/>
            <text:p text:style-name="al">Ontwikkelfase</text:p>
            <text:p text:style-name="al">Vooraf is afstemming geweest met de twee in de gemeente actief zijnde sociale verhuurders. Dit zijn toegelaten instellingen volgens de Woningwet 2015 die bijdragen aan de Woonvisie van onze gemeente en een toewijzingsbeleid hebben voor woningen. Hierbij is afgesproken dat huidige partijen deze casus verder vorm geven. De voorbereiding en uitwerking van de plannen bevinden zich nu in een voorbereidend stadium. Het beëindigen van de samenwerking tussen de huidige partijen levert een direct risico op voor de realisatie van de ontwikkeling als geheel. Daarmee komt ook het belang van de volkshuisvesting in de knel en ontstaat op zijn minst vertraging in de realisatie van de in te vullen behoefte aan flexibele huisvesting ten behoeve van urgente doelgroepen. Ook bestaat dan het risico dat die behoefte in het geheel niet meer of enkel met veel extra kosten wordt gerealiseerd. Dit is onwenselijk.</text:p>
            <text:p text:style-name="al"/>
            <text:p text:style-name="al">Opgewekte verwachtingen/contractuele verplichtingen </text:p>
            <text:p text:style-name="al">De betrokken partijen hebben de samenwerking vastgelegd in een samenwerkingsovereenkomst, waarin is voorzien in het nu voorgenomen te vestigen recht van opstal en de voorwaardelijke grondverkoop. Partijen voeren de samenwerkingsovereenkomst uit.</text:p>
            <text:p text:style-name="al"/>
            <text:p text:style-name="al">Ontwikkeling</text:p>
            <text:p text:style-name="al">Partijen wensen op korte termijn flexibele huisvesting te realiseren o.a. ten behoeve van urgente doelgroepen. Deze ontwikkeling dient te worden vertaald in een innovatief ontwerp van hoogwaardig niveau en kwaliteit. Nester is een toegelaten instelling die zich onder meer bezighoudt met het ontwikkelen, realiseren en beheren van (sociale) huurwoningen. Ze beschikken over de uitgebreide ervaring, kennis en kunde met betrekking tot de tijdige uitvoering van ontwikkelingen, zoals dit project.</text:p>
            <text:p text:style-name="al"/>
            <text:p text:style-name="al">Gelet op het voorgaande zijn burgemeester en wethouders van de gemeente Beesel van mening dat er geen andere serieuze gegadigden in aanmerking komen voor het vestigen van een recht van opstal en de voorwaardelijke aankoop van het betreffende perceel. De gemeente acht de voorgenomen een-op-een verkoop het vestigen van een opstalrecht aan de stichting Nester, zonder selectieprocedure, daarom toelaatbaar.</text:p>
            <text:p text:style-name="al"/>
            <text:p text:style-name="al">
            <text:span text:style-name="nadrukvet">Reageren</text:span>
          </text:p>
            <text:p text:style-name="al"/>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p text:style-name="al"/>
            <text:p text:style-name="al">
            <text:span text:style-name="nadrukvet">Informatie </text:span>
          </text:p>
            <text:p text:style-name="al"/>
            <text:p text:style-name="al">Voor vragen en informatie kunt u contact opnemen met team Ruimtelijke Ontwikkeling via 077-4749228 of via info@beesel.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476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6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6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eesel - Bekendmaking voorgenomen recht van opstal te vestigen en voorwaardelijke grondverkoop, perceel kadastraal sectie L nummer 655 gelegen aan de Wederikstraat te Reuver, aan woningcorporatie stichting Nester</meta:user-defined>
    <meta:user-defined meta:name="DCTERMS.W3CDTF/DCTERMS.available">2023-05-25</meta:user-defined>
    <meta:user-defined meta:name="DCTERMS.W3CDTF/OVERHEIDop.jaargang">2023</meta:user-defined>
    <meta:user-defined meta:name="OVERHEIDop.publicationIssue">224765</meta:user-defined>
    <meta:user-defined meta:name="OVERHEIDop.GmbID/DC.identifier">gmb-2023-224765</meta:user-defined>
    <meta:user-defined meta:name="OVERHEIDop.versieInformatie"/>
  </office:meta>
</office:document-meta>
</file>