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voor 5 woningen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realiseren van vijf woningen op de  hoek kustweg-Neptunusstraat  te Delfzijl is een ontwerpbestemmingsplan ontwikkeld. Vanwege de vastgestelde geluidszone in het kader van de Wet geluidhinder is voor de vaststelling van dit bestemmingsplan een hogere grenswaarde van 57 dB(A) voor de 5 woningen op de hoek Kustweg-Neptunusstraat Delfzijl nodig. Dit zijn de hoogst toelaatbare geluidsbelastingen op de gevels van de te realiseren woningen.</text:p>
            <text:p text:style-name="common-al"/>
            <text:p text:style-name="tussenkopcur">Ter inzage</text:p>
            <text:p text:style-name="common-al">Het besluit en de bijbehorende stukken liggen van 25 mei 2023 tot en met 5 juni 2023 ter inzage in het gemeentehuis. </text:p>
            <text:p text:style-name="common-al"/>
            <text:p text:style-name="tussenkopcur">Indienen beroep</text:p>
            <text:p text:style-name="common-al">Gedurende deze termijn kunnen belanghebbenden beroep aantekenen. Het indienen van een beroepschrift schorst de werking van dit besluit niet. U kunt digitaal het beroepschrift indienen bij de Afdeling Bestuursrechtspraak van de Raad van State. Dit kan per brief naar Raad van State, Afdeling bestuursrechtspraak, Postbus 20019, 2500 EA Den Haag of digitaal via de website van de Raad van State op het digitale loket. Om toegang te krijgen tot het digitale loket moet u beschikken over een Dig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47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vaststelling Hogere Waarden Wet Geluidhinder voor 5 woningen  te Delfzijl.</meta:user-defined>
    <meta:user-defined meta:name="DCTERMS.W3CDTF/DCTERMS.available">2023-05-24</meta:user-defined>
    <meta:user-defined meta:name="DCTERMS.W3CDTF/OVERHEIDop.jaargang">2023</meta:user-defined>
    <meta:user-defined meta:name="OVERHEIDop.publicationIssue">224763</meta:user-defined>
    <meta:user-defined meta:name="OVERHEIDop.GmbID/DC.identifier">gmb-2023-224763</meta:user-defined>
    <meta:user-defined meta:name="OVERHEIDop.versieInformatie"/>
  </office:meta>
</office:document-meta>
</file>