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vangen goot, Tongelresestraat 39 5613DA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680</text:p>
            <text:p text:style-name="common-al">Omschrijving: vervangen goo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39 5613DA Eindhoven</text:p>
              </text:list-item>
            </text:list>
            <text:p text:style-name="common-al">Soort aanvraag: Bouwen</text:p>
            <text:p text:style-name="common-al">Besluit: Buiten behandeling gesteld</text:p>
            <text:p text:style-name="common-al">Besluitdatum: 22-05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75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80</meta:user-defined>
    <meta:user-defined meta:name="DCTERMS.abstract">vervangen goot</meta:user-defined>
    <dc:language>nl</dc:language>
    <meta:user-defined meta:name="OVERHEIDop.locatietype/OVERHEIDop.gebiedsmarkering">Punt</meta:user-defined>
    <meta:user-defined meta:name="DC.title">Besluit op aanvraag: vervangen goot, Tongelresestraat 39 5613DA Eindhoven Gemeente Ein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758</meta:user-defined>
    <meta:user-defined meta:name="OVERHEIDop.GmbID/DC.identifier">gmb-2023-224758</meta:user-defined>
    <meta:user-defined meta:name="OVERHEIDop.versieInformatie"/>
  </office:meta>
</office:document-meta>
</file>