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iegtuigif3e6b5f7-33cb-4f46-86b7-ff855fcf7a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liegtuigstraat 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liegtuigstraat 26 (parkeervaknummers 117922483725 en 1179204837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82075471698113mm"><draw:image xlink:href="Pictures/vliegtuigif3e6b5f7-33cb-4f46-86b7-ff855fcf7aec.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7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liegtuigstraat 26 aanleg elektrische oplaadplaats - Vliegtuig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liegtuigstraat 26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Vliegtuigstraat 26 aanleg elektrische oplaadplaats</meta:user-defined>
    <meta:user-defined meta:name="DCTERMS.W3CDTF/DCTERMS.available">2023-05-26</meta:user-defined>
    <meta:user-defined meta:name="DCTERMS.W3CDTF/OVERHEIDop.jaargang">2023</meta:user-defined>
    <meta:user-defined meta:name="OVERHEIDop.publicationIssue">224754</meta:user-defined>
    <meta:user-defined meta:name="OVERHEIDop.GmbID/DC.identifier">gmb-2023-224754</meta:user-defined>
    <meta:user-defined meta:name="OVERHEIDop.versieInformatie"/>
  </office:meta>
</office:document-meta>
</file>