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land 2, 6596CH Milsbeek - </text:span>het plaatsen van een erfafscheiding (Z2023-00000508, ontvangstdatum 12 me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75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5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Laagland 2, 6596CH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4753</meta:user-defined>
    <meta:user-defined meta:name="OVERHEIDop.GmbID/DC.identifier">gmb-2023-224753</meta:user-defined>
    <meta:user-defined meta:name="OVERHEIDop.versieInformatie"/>
  </office:meta>
</office:document-meta>
</file>