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Schapershoekpad ongenummerd, kadastraal bekend als HTN01 O 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Schapershoekpad ongenummerd, kadastraal bekend als HTN01 O 306</text:span>
          </text:p>
            <text:p text:style-name="common-al">Datum indiening: 18-5-2023</text:p>
            <text:p text:style-name="common-al">Zaakomschrijving: realiseren van een mobiele schuilstal voor paarden</text:p>
            <text:p text:style-name="common-al">Zaaknummer: 30396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475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969</meta:user-defined>
    <meta:user-defined meta:name="DCTERMS.abstract">realiseren van een mobiele schuilstal voor paarden</meta:user-defined>
    <dc:language>nl</dc:language>
    <meta:user-defined meta:name="OVERHEIDop.locatietype/OVERHEIDop.gebiedsmarkering">Punt</meta:user-defined>
    <meta:user-defined meta:name="DC.title">Aanvraag Omgevingsvergunning, Vogelwaarde, Schapershoekpad ongenummerd, kadastraal bekend als HTN01 O 306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50</meta:user-defined>
    <meta:user-defined meta:name="OVERHEIDop.GmbID/DC.identifier">gmb-2023-224750</meta:user-defined>
    <meta:user-defined meta:name="OVERHEIDop.versieInformatie"/>
  </office:meta>
</office:document-meta>
</file>