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in stand houden van een geplaatst beeldje (en geringe verplaatsing) aan de Dorpsstraat (nabij nummer 6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3 een besluit genomen op de aanvraag met zaaknummer Z2022-00000263 voor het tijdelijk in stand houden van een geplaatst beeldje (en geringe verplaatsing) aan de Dorpsstraat (nabij nummer 6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47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orpsstraat 61, 7447CP Hellendoorn</meta:user-defined>
    <dc:language>nl</dc:language>
    <meta:user-defined meta:name="OVERHEIDop.locatietype/OVERHEIDop.gebiedsmarkering">Punt</meta:user-defined>
    <meta:user-defined meta:name="DC.title">Kennisgeving besluit op aanvraag het tijdelijk in stand houden van een geplaatst beeldje (en geringe verplaatsing) aan de Dorpsstraat (nabij nummer 61) te Hellendoorn</meta:user-defined>
    <meta:user-defined meta:name="DCTERMS.W3CDTF/DCTERMS.available">2023-01-18</meta:user-defined>
    <meta:user-defined meta:name="DCTERMS.W3CDTF/OVERHEIDop.jaargang">2023</meta:user-defined>
    <meta:user-defined meta:name="OVERHEIDop.publicationIssue">22475</meta:user-defined>
    <meta:user-defined meta:name="OVERHEIDop.GmbID/DC.identifier">gmb-2023-22475</meta:user-defined>
    <meta:user-defined meta:name="OVERHEIDop.versieInformatie"/>
  </office:meta>
</office:document-meta>
</file>