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Szydlowskiplein 2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7 mei 2023 een aanvraag met zaaknummer <text:span text:style-name="nadrukvet">Z2023-00000317</text:span> hebben ontvangen voor het wijzigen van de gevel (reclame) op de locatie <text:span text:style-name="nadrukvet">Szydlowskiplein 22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plaatsen van handelsreclame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474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4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4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Ingekomen aanvraag - Szydlowskiplein 22 in Axel</meta:user-defined>
    <dc:language>nl</dc:language>
    <meta:user-defined meta:name="OVERHEIDop.locatietype/OVERHEIDop.gebiedsmarkering">Punt</meta:user-defined>
    <meta:user-defined meta:name="DC.title">Ingekomen aanvraag - Szydlowskiplein 22 in Axe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748</meta:user-defined>
    <meta:user-defined meta:name="OVERHEIDop.GmbID/DC.identifier">gmb-2023-224748</meta:user-defined>
    <meta:user-defined meta:name="OVERHEIDop.versieInformatie"/>
  </office:meta>
</office:document-meta>
</file>