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ng in verband met het besluit Rijkscofinanciering Subsidieregeling JTF 2021-2027 en aanwijzing Algemene Bezwaarschriftencommissie Rotterdam 2023</text:p>
      <text:section text:name="regeling_id1-3-2" text:style-name="regeling">
        <text:section text:name="aanhef_id1-3-2-1" text:style-name="aanhef">
          <text:section text:name="preambule_id1-3-2-1-1" text:style-name="preambule">
            <text:p text:style-name="al">Het college van burgemeester en wethouders, in zijn hoedanigheid van Intermediaire Instantie voor het Programma JTF 2021-2027;</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het Besluit van de Minister van Economische zaken en Klimaat, van 30 januari 2023, houdende mandaat, volmacht en machtiging inzake uitvoering EZK-cofinanciering Subsidieregeling JTF 2021-2027 (Staatscourant 3-2-2023, 3961)</text:p>
              </text:list-item>
            </text:list>
            <text:p text:style-name="al">overwegende, dat het om redenen van doelmatigheid wenselijk is om:</text:p>
            <text:list text:style-name="id1-3-2-1-1-6">
              <text:list-item text:style-override="id1-3-2-1-1-6-1">
                <text:number>-</text:number>
                <text:p text:style-name="al">de in het besluit, mandaat, volmacht en machtiging aan college van burgemeester en wethouders van Rotterdam inzake inzake uitvoering EZK-cofinanciering Subsidieregeling JTF 2021-2027 opgedragen en daarvoor in aanmerking komende bevoegdheden, te ondermandateren, ondervolmachten en ondermachtigen aan de wethouder met economie in de portefeuille en medewerkers;</text:p>
              </text:list-item>
              <text:list-item text:style-override="id1-3-2-1-1-6-2">
                <text:number>-</text:number>
                <text:p text:style-name="al">de Algemene Bezwaarschriftencommissie aan te wijzen voor de behandeling van en advisering op bezwaarschrift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in dit besluit genoemde ondermandaten, ondervolmachten en ondermachtigingen worden bij afwezigheid geacht te zijn verleend aan de plaatsvervangers.</text:p>
              </text:list-item>
              <text:list-item text:style-override="id1-3-2-2-1-3">
                <text:number>2.</text:number>
                <text:p text:style-name="al">In dit besluit wordt onder verstrekken van subsidie mede verstaan: verlenen, weigeren, wijzigen, intrekken, niet in behandeling nemen, verbinden van voorschriften, vaststellen en terugvorderen.</text:p>
              </text:list-item>
            </text:list>
          </text:section>
          <text:section text:name="artikel_id1-3-2-2-2" text:style-name="artikel">
            <text:p text:style-name="artikel_kop_titel"><text:span text:style-name="artikel_kop_label">Artikel</text:span> <text:span text:style-name="artikel_kop_nr">2</text:span> </text:p>
            <text:p text:style-name="al">Aan de wethouder met economie in de portefeuille wordt ondermandaat, ondervolmacht en ondermachtiging verleend tot het nemen van besluiten en het verrichten van overige feitelijke handelingen die verband houden met het verstrekken van subsidies inzake uitvoering EZK-cofinanciering op grond van hoofdstuk 9 van Subsidieregeling JTF 2021-2027, voor zover het subsidies betreft die verband houden met het Programma JTF, waaronder in elk geval wordt begrepen:</text:p>
            <text:list text:style-name="id1-3-2-2-2-3">
              <text:list-item text:style-override="id1-3-2-2-2-3-1">
                <text:number>a.</text:number>
                <text:p text:style-name="al">het verstrekken van subsidies;</text:p>
              </text:list-item>
              <text:list-item text:style-override="id1-3-2-2-2-3-2">
                <text:number>b.</text:number>
                <text:p text:style-name="al">het actief en passief openbaar maken van documenten, bedoeld in de Wet open overheid; </text:p>
              </text:list-item>
              <text:list-item text:style-override="id1-3-2-2-2-3-3">
                <text:number>c.</text:number>
                <text:p text:style-name="al">het uitvoeren van de dwangsomregeling, bedoeld in de artikelen 4:17, 4:18 en 4:20 van de Algemene wet bestuursrecht.</text:p>
              </text:list-item>
            </text:list>
          </text:section>
          <text:section text:name="artikel_id1-3-2-2-3" text:style-name="artikel">
            <text:p text:style-name="artikel_kop_titel"><text:span text:style-name="artikel_kop_label">Artikel</text:span> <text:span text:style-name="artikel_kop_nr">3</text:span> </text:p>
            <text:p text:style-name="al">Aan het hoofd Uitvoeringsorganisatie KvW en de programmamanagers JTF(of diens plaatsvervanger) wordt ondermandaat en ondermachtiging verleend voor de bevoegdheden, bedoeld in artikel 2, onderdelen a, b en c.</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Aan het hoofd Juridische diensten van het cluster Bestuurs- en Concernondersteuning wordt ondermandaat en ondermachtiging verleend tot:</text:p>
                <text:list text:style-name="id1-3-2-2-4-2-3">
                  <text:list-item text:style-override="id1-3-2-2-4-2-3-1">
                    <text:number>a.</text:number>
                    <text:p text:style-name="al">het nemen van beslissingen op bezwaarschriften waarbij het eventuele advies van de Algemene Bezwaarschriftencommissie wordt overgenomen , inclusief het beslissen op verzoeken om vergoeding van de proceskosten op grond van artikel 7:15 van de Algemene wet bestuursrecht;</text:p>
                  </text:list-item>
                  <text:list-item text:style-override="id1-3-2-2-4-2-3-2">
                    <text:number>b.</text:number>
                    <text:p text:style-name="al">het uitvoeren van de dwangsomregeling, bedoeld in de artikelen 4:17, 4:18 en 4:20 van de Algemene wet bestuursrecht, met betrekking tot het nemen van beslissingen op bezwaarschriften, bedoeld in onderdeel a;</text:p>
                  </text:list-item>
                  <text:list-item text:style-override="id1-3-2-2-4-2-3-3">
                    <text:number>c.</text:number>
                    <text:p text:style-name="al">het besluiten tot het voeren van rechtsgedingen, zowel eisend als verwerend, of handelingen ter voorbereiding daarop te verrichten.</text:p>
                  </text:list-item>
                </text:list>
              </text:list-item>
              <text:list-item text:style-override="id1-3-2-2-4-3">
                <text:number>2.</text:number>
                <text:p text:style-name="al">Het hoofd Juridische diensten is bevoegd deze bevoegdheden te ondermandateren en ondermachtigen aan medewerkers binnen zijn organisatie.</text:p>
              </text:list-item>
            </text:list>
          </text:section>
          <text:section text:name="artikel_id1-3-2-2-5" text:style-name="artikel">
            <text:p text:style-name="artikel_kop_titel"><text:span text:style-name="artikel_kop_label">Artikel</text:span> <text:span text:style-name="artikel_kop_nr">5</text:span> </text:p>
            <text:p text:style-name="al">Aan het hoofd en de teammanagers van de afdeling Juridische diensten van het cluster Bestuurs- en Concernondersteuning van de gemeente Rotterdam, wordt ondermandaat en ondermachtiging verleend tot vertegenwoordiging in juridische procedures en voorprocedures bij alle rechterlijke en niet-rechterlijke instanties belast met het voorbereiden of het nemen van beslissingen in geschillen of rechtsgedingen, met de bevoegdheid medewerkers van genoemde afdeling, andere medewerkers van de gemeente, alsmede externe professionele rechtshulpverleners, te ondermandateren en ondermachtigen om op te treden als vertegenwoordiger.</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Algemene Bezwaarschriftencommissie wordt aangewezen voor het behandelen van en adviseren op bezwaarschriften, bedoeld in hoofdstuk 7 van de Algemene wet bestuursrecht.</text:p>
              </text:list-item>
              <text:list-item text:style-override="id1-3-2-2-6-3">
                <text:number>2.</text:number>
                <text:p text:style-name="al">Op de behandeling van bezwaarschriften is de Verordening behandeling bezwaarschriften 2008 van overeenkomstige toepassing.</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de datum van uitgifte van het gemeenteblad waarin het wordt geplaatst en werkt terug tot en met 4 februari 2023.</text:p>
          </text:section>
          <text:section text:name="artikel_id1-3-2-2-8" text:style-name="artikel">
            <text:p text:style-name="artikel_kop_titel"><text:span text:style-name="artikel_kop_label">Artikel</text:span> <text:span text:style-name="artikel_kop_nr">8</text:span> Citeerartikel</text:p>
            <text:p text:style-name="al">Dit besluit wordt aangehaald als: Besluit ondermandaat, ondervolmacht en ondermachtiging college in verband met besluit Rijkscofinanciering Subsidieregeling JTF 2021-2027 en aanwijzing Algemene Bezwaarschriftencommissie Rotterdam 2023.</text:p>
          </text:section>
        </text:section>
        <text:section text:name="regeling-sluiting_id1-3-2-3" text:style-name="regeling-sluiting">
          <text:section text:name="ondertekening_id1-3-2-3-1">
            <text:p><text:span text:style-name="functie">Aldus vastgesteld in de vergadering van 16 mei 2023.</text:span></text:p>
          </text:section>
          <text:section text:name="ondertekening_id1-3-2-3-2">
            <text:p><text:span text:style-name="functie"/></text:p>
            <text:p><text:span text:style-name="functie">De secretaris,</text:span></text:p>
            <text:p><text:span text:style-name="functie">V.J.M. Roozen</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74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4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4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afdeling 10.1.1 van de Algemene wet bestuursrecht]|[1.0:c:BWBR0005537&amp;afdeling=10.1.1&amp;g=2023-05-16</meta:user-defined>
    <meta:user-defined meta:name="OVERHEIDop.referentienummer">2023, nummer 83</meta:user-defined>
    <meta:user-defined meta:name="DCTERMS.alternative">Besluit ondermandaat, ondervolmacht en ondermachtiging college in verband met besluit Rijkscofinanciering Subsidieregeling JTF 2021-2027 en aanwijzing Algemene Bezwaarschriftencommissie Rotterdam 2023</meta:user-defined>
    <dc:language>nl</dc:language>
    <meta:user-defined meta:name="OVERHEIDop.locatietype/OVERHEIDop.gebiedsmarkering">Gemeente</meta:user-defined>
    <meta:user-defined meta:name="DC.title">Besluit ondermandaat, ondervolmacht en ondermachting in verband met het besluit Rijkscofinanciering Subsidieregeling JTF 2021-2027 en aanwijzing Algemene Bezwaarschriftencommissie Rotterdam 2023</meta:user-defined>
    <meta:user-defined meta:name="DCTERMS.W3CDTF/DCTERMS.available">2023-05-24</meta:user-defined>
    <meta:user-defined meta:name="DCTERMS.W3CDTF/OVERHEIDop.jaargang">2023</meta:user-defined>
    <meta:user-defined meta:name="OVERHEIDop.publicationIssue">224747</meta:user-defined>
    <meta:user-defined meta:name="OVERHEIDop.betreftRegeling">CVDR696161_1</meta:user-defined>
    <meta:user-defined meta:name="OVERHEIDop.GmbID/DC.identifier">gmb-2023-224747</meta:user-defined>
    <meta:user-defined meta:name="xs:date/OVERHEIDop.startdatum">2023-05-25</meta:user-defined>
    <meta:user-defined meta:name="OVERHEIDop.versieInformatie"/>
  </office:meta>
</office:document-meta>
</file>