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van den Elsenstr 32 5554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5-2023 een aanvraag omgevingsvergunning ontvangen.</text:p>
            <text:p text:style-name="common-al">Het betreft een aanvraag op locatie Pater van den Elsenstr 32 5554TD Valkenswaard met omschrijving uitbreiding en renovatie woning en zaaknummer <text:span text:style-name="nadrukvet">2023-375075</text:span>.</text:p>
            <text:p text:style-name="common-al">De zaak is geregistreerd onder nummer 2023-3750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7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075</meta:user-defined>
    <meta:user-defined meta:name="DCTERMS.abstract">uitbreiding en renovatie woning Pater van den Elsenstr. 32</meta:user-defined>
    <dc:language>nl</dc:language>
    <meta:user-defined meta:name="OVERHEIDop.locatietype/OVERHEIDop.gebiedsmarkering">Punt</meta:user-defined>
    <meta:user-defined meta:name="DC.title">Ingediende aanvraag omgevingsvergunning Pater van den Elsenstr 32 5554TD Valkenswa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46</meta:user-defined>
    <meta:user-defined meta:name="OVERHEIDop.GmbID/DC.identifier">gmb-2023-224746</meta:user-defined>
    <meta:user-defined meta:name="OVERHEIDop.versieInformatie"/>
  </office:meta>
</office:document-meta>
</file>