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3, Lange Wagenstraat 7, 5126 BA (1026794)</text:span>
          </text:p>
            <text:p text:style-name="common-al">verbouwen aanbouw en plaatsen dakopbouw en twee dakkape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7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44</meta:user-defined>
    <meta:user-defined meta:name="OVERHEIDop.GmbID/DC.identifier">gmb-2023-224744</meta:user-defined>
    <meta:user-defined meta:name="OVERHEIDop.versieInformatie"/>
  </office:meta>
</office:document-meta>
</file>