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ijgebouw aan Vleerveld 44, 8162JB Epe (8401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bijgebouw aan Vleerveld 44, 8162JB Epe. </text:p>
            <text:p text:style-name="common-al">Datum aanvraag:  21-05-2023</text:p>
            <text:p text:style-name="common-al">Zaaknummer : 8401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473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3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3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035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bijgebouw aan Vleerveld 44, 8162JB Epe (840130)</meta:user-defined>
    <meta:user-defined meta:name="DCTERMS.W3CDTF/DCTERMS.available">2023-05-24</meta:user-defined>
    <meta:user-defined meta:name="DCTERMS.W3CDTF/OVERHEIDop.jaargang">2023</meta:user-defined>
    <meta:user-defined meta:name="OVERHEIDop.publicationIssue">224738</meta:user-defined>
    <meta:user-defined meta:name="OVERHEIDop.GmbID/DC.identifier">gmb-2023-224738</meta:user-defined>
    <meta:user-defined meta:name="OVERHEIDop.versieInformatie"/>
  </office:meta>
</office:document-meta>
</file>