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ermis Zutphen van 30 augustus 2023 tot en met 3 september 2023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mei 2023 is een evenementenvergunning aangevraagd voor Kermis Zutphen van 30 augustus 2023 tot en met 3 september 2023 in het centrum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7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Kermis Zutphen van 30 augustus 2023 tot en met 3 september 2023 in het centrum van Zut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37</meta:user-defined>
    <meta:user-defined meta:name="OVERHEIDop.GmbID/DC.identifier">gmb-2023-224737</meta:user-defined>
    <meta:user-defined meta:name="OVERHEIDop.versieInformatie"/>
  </office:meta>
</office:document-meta>
</file>