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errasvergunning: Raadhuisplein 6, 6901GN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ingediend voor een terrasvergunning op locatie Raadhuisplein 6, 6901GN Zevenaar. De aanvraag is geregistreerd onder zaaknummer Z2023-00000368. De aanvraag gaat over het inrichten van een terras gedurende 4 jaren aan de Raadhuisplein 6, 6901GN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73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3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3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terrasvergunning: Raadhuisplein 6, 6901GN Zevenaar, het inrichten van een terras gedurende 4 jaren</meta:user-defined>
    <meta:user-defined meta:name="DCTERMS.W3CDTF/DCTERMS.available">2023-05-24</meta:user-defined>
    <meta:user-defined meta:name="DCTERMS.W3CDTF/OVERHEIDop.jaargang">2023</meta:user-defined>
    <meta:user-defined meta:name="OVERHEIDop.publicationIssue">224731</meta:user-defined>
    <meta:user-defined meta:name="OVERHEIDop.GmbID/DC.identifier">gmb-2023-224731</meta:user-defined>
    <meta:user-defined meta:name="OVERHEIDop.versieInformatie"/>
  </office:meta>
</office:document-meta>
</file>