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plaatsen terrasschermen, Strandboulevard Oost 6, 3841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besloten om de beslistermijn op de aanvraag met zaaknummer 2023-000802 voor plaatsen terrasschermen op locatie Strandboulevard Oost 6, 3841AB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3 mei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473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3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3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trandboulevard Oost 6, 3841AB Harderwijk</meta:user-defined>
    <dc:language>nl</dc:language>
    <meta:user-defined meta:name="OVERHEIDop.locatietype/OVERHEIDop.gebiedsmarkering">Vlak</meta:user-defined>
    <meta:user-defined meta:name="DC.title">Verlenging beslistermijn voor plaatsen terrasschermen, Strandboulevard Oost 6, 3841AB Harderwij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730</meta:user-defined>
    <meta:user-defined meta:name="OVERHEIDop.GmbID/DC.identifier">gmb-2023-224730</meta:user-defined>
    <meta:user-defined meta:name="OVERHEIDop.versieInformatie"/>
  </office:meta>
</office:document-meta>
</file>