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straat 27 te Sloten: aanvraag vergunning wijzigen Zuid-West gevel (OV 20230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jan-2023 is een aanvraag om een omgevingsvergunning binnengekomen voor deze locatie. Het gaat om het wijzigen van de Zuid-West gev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47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estraat 27 te Sloten: aanvraag vergunning wijzigen Zuid-West gevel (OV 20230021)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473</meta:user-defined>
    <meta:user-defined meta:name="OVERHEIDop.GmbID/DC.identifier">gmb-2023-22473</meta:user-defined>
    <meta:user-defined meta:name="OVERHEIDop.versieInformatie"/>
  </office:meta>
</office:document-meta>
</file>