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het gebruik van het voorerf ten behoeve van het realiseren van een parkeerplaats  op het perceel Zoetegaarde 64, 3824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</text:span>het wijzigen van het gebruik van het voorerf ten behoeve van het realiseren van een parkeerplaats <text:span text:style-name="nadrukvet"> op het perceel Zoetegaarde 64, </text:span></text:p>
            <text:p text:style-name="common-al">
            <text:span text:style-name="nadrukvet">3824  AS Amersfoort</text:span>
          </text:p>
            <text:p text:style-name="common-al">De aanvrager heeft de aanvraag voor een omgevingsvergunning voor het wijzigen gebruik voorerf t.b.v. een parkeerplaats op het perceel Zoetegaarde 64, 3824 AS Amersfoort, met kenmerk CLZ-0000306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7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065</meta:user-defined>
    <dc:language>nl</dc:language>
    <meta:user-defined meta:name="OVERHEIDop.locatietype/OVERHEIDop.gebiedsmarkering">Punt</meta:user-defined>
    <meta:user-defined meta:name="DC.title">Ingetrokken aanvraag omgevingsvergunning voor het wijzigen van het gebruik van het voorerf ten behoeve van het realiseren van een parkeerplaats  op het perceel Zoetegaarde 64, 3824 AS Amersfoo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25</meta:user-defined>
    <meta:user-defined meta:name="OVERHEIDop.GmbID/DC.identifier">gmb-2023-224725</meta:user-defined>
    <meta:user-defined meta:name="OVERHEIDop.versieInformatie"/>
  </office:meta>
</office:document-meta>
</file>