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erfafscheiding, Hoofdweg 230, 9681 AM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5/2023, plaatsen erfafscheiding, Hoofdweg 230, 9681 AM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72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erfafscheiding, Hoofdweg 230, 9681 AM Midwold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21</meta:user-defined>
    <meta:user-defined meta:name="OVERHEIDop.GmbID/DC.identifier">gmb-2023-224721</meta:user-defined>
    <meta:user-defined meta:name="OVERHEIDop.versieInformatie"/>
  </office:meta>
</office:document-meta>
</file>