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mantelzorgwoning, Hoofdstraat 127, 9684 CE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5/2023, plaatsen mantelzorgwoning, Hoofdstraat 127, 9684 CE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71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1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1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mantelzorgwoning, Hoofdstraat 127, 9684 CE Finsterwold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11</meta:user-defined>
    <meta:user-defined meta:name="OVERHEIDop.GmbID/DC.identifier">gmb-2023-224711</meta:user-defined>
    <meta:user-defined meta:name="OVERHEIDop.versieInformatie"/>
  </office:meta>
</office:document-meta>
</file>