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kundig versterken woning, Scheemderzwaag 2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5/2023, bouwkundig versterken woning, Scheemderzwaag 2, 9679 T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kundig versterken woning, Scheemderzwaag 2, 9679 TM Scheem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07</meta:user-defined>
    <meta:user-defined meta:name="OVERHEIDop.GmbID/DC.identifier">gmb-2023-224707</meta:user-defined>
    <meta:user-defined meta:name="OVERHEIDop.versieInformatie"/>
  </office:meta>
</office:document-meta>
</file>