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49, 3743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49, 3743 CL Baarn</text:span>, het kappen van een sierkers in de voortuin (18-05-2023).</text:p>
            <text:p text:style-name="common-al">Ingediende aanvragen liggen niet ter inzage.</text:p>
            <text:p text:style-name="last-al">Baarn, 18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7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1370</meta:user-defined>
    <meta:user-defined meta:name="DCTERMS.abstract">het kappen van een sierker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olenweg 49, 3743 CL Baa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06</meta:user-defined>
    <meta:user-defined meta:name="OVERHEIDop.GmbID/DC.identifier">gmb-2023-224706</meta:user-defined>
    <meta:user-defined meta:name="OVERHEIDop.versieInformatie"/>
  </office:meta>
</office:document-meta>
</file>