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depolderweg 3 Wester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adepolderweg 3, 9608 PV, voor het inrichten van een apart stack om leeg ongereinigde containers van UN 1750 apart van het bestaand ADR stack te kunnen stacken, 17 me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470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0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0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adepolderweg 3 Westerbroek aanvraag omgevingsvergunnin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705</meta:user-defined>
    <meta:user-defined meta:name="OVERHEIDop.GmbID/DC.identifier">gmb-2023-224705</meta:user-defined>
    <meta:user-defined meta:name="OVERHEIDop.versieInformatie"/>
  </office:meta>
</office:document-meta>
</file>