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onstraat t.h.v.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met zaaknummer V-2023-1572 voor een omgevingsvergunning : het vellen van 2 esdoorns, op locatie Zonstraat t.h.v. nr.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470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onstraat t.h.v. nr. 20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4704</meta:user-defined>
    <meta:user-defined meta:name="OVERHEIDop.GmbID/DC.identifier">gmb-2023-224704</meta:user-defined>
    <meta:user-defined meta:name="OVERHEIDop.versieInformatie"/>
  </office:meta>
</office:document-meta>
</file>