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zonnepanelen (grondopstelling)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3, uitbreiden zonnepanelen (grondopstelling)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zonnepanelen (grondopstelling), Kromme Elleboog 22, 9682 XH Oostwo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03</meta:user-defined>
    <meta:user-defined meta:name="OVERHEIDop.GmbID/DC.identifier">gmb-2023-224703</meta:user-defined>
    <meta:user-defined meta:name="OVERHEIDop.versieInformatie"/>
  </office:meta>
</office:document-meta>
</file>