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ieren steiger, Falster 54, 9685 HG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5/05/2023, realisieren steiger, Falster 54, 9685 HG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4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469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9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realisieren steiger, Falster 54, 9685 HG Blauwestad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699</meta:user-defined>
    <meta:user-defined meta:name="OVERHEIDop.GmbID/DC.identifier">gmb-2023-224699</meta:user-defined>
    <meta:user-defined meta:name="OVERHEIDop.versieInformatie"/>
  </office:meta>
</office:document-meta>
</file>