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rigato Asian Club B.V.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2201 </text:p>
            <text:p text:style-name="common-al"> Omschrijving: horecabedrijf Arigato Asian Club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7 5611SC Eindhoven</text:p>
              </text:list-item>
            </text:list>
            <text:p text:style-name="common-al"> Datum ontvangst: 19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6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01</meta:user-defined>
    <meta:user-defined meta:name="DCTERMS.abstract">horecabedrijf Arigato Asian Club B.V.</meta:user-defined>
    <dc:language>nl</dc:language>
    <meta:user-defined meta:name="OVERHEIDop.locatietype/OVERHEIDop.gebiedsmarkering">Punt</meta:user-defined>
    <meta:user-defined meta:name="DC.title">Ingekomen aanvraag: horecabedrijf Arigato Asian Club B.V., Geldropseweg 17 5611SC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98</meta:user-defined>
    <meta:user-defined meta:name="OVERHEIDop.GmbID/DC.identifier">gmb-2023-224698</meta:user-defined>
    <meta:user-defined meta:name="OVERHEIDop.versieInformatie"/>
  </office:meta>
</office:document-meta>
</file>