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 gezondheidszorg naar wonen, Beertsterweg 52, 9675 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3, wijzigen bestemming gezondheidszorg naar wonen, Beertsterweg 52, 9675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emming gezondheidszorg naar wonen, Beertsterweg 52, 9675 CZ Winscho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93</meta:user-defined>
    <meta:user-defined meta:name="OVERHEIDop.GmbID/DC.identifier">gmb-2023-224693</meta:user-defined>
    <meta:user-defined meta:name="OVERHEIDop.versieInformatie"/>
  </office:meta>
</office:document-meta>
</file>