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Hoofdweg West 66A, 9944 EB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17/05/2023, verwijderen asbest, Hoofdweg West 66A, 9944 EB Nieuwolda.</text:p>
            <text:p text:style-name="common-al"/>
            <text:p text:style-name="common-al">Winschoten, 24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469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9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9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Hoofdweg West 66A, 9944 EB Nieuwolda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690</meta:user-defined>
    <meta:user-defined meta:name="OVERHEIDop.GmbID/DC.identifier">gmb-2023-224690</meta:user-defined>
    <meta:user-defined meta:name="OVERHEIDop.versieInformatie"/>
  </office:meta>
</office:document-meta>
</file>