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op de eerder verleende vergunning OVR1035159 voor het bouwen op het perceel Heliumweg 4A1, 3812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ijziging op de eerder verleende vergunning met de kenmerk OVR1035159 voor het bouwen van bedrijfsgebouwen op het perceel Heliumweg 4A1, 3812 RE Amersfoort</text:span>
          </text:p>
            <text:p text:style-name="common-al">De Gemeente Amersfoort heeft op 11-05-2023 een aanvraag voor een omgevingsvergunning ontvangen voor het wijziging op de eerder verleende vergunning OVR1035159 voor het bouwen op het perceel Heliumweg 4A1, 3812 RE Amersfoort, met kenmerk CLZ-000031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6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1</meta:user-defined>
    <dc:language>nl</dc:language>
    <meta:user-defined meta:name="OVERHEIDop.locatietype/OVERHEIDop.gebiedsmarkering">Punt</meta:user-defined>
    <meta:user-defined meta:name="DC.title">Ontvangen aanvraag omgevingsvergunning voor het wijziging op de eerder verleende vergunning OVR1035159 voor het bouwen op het perceel Heliumweg 4A1, 3812 RE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9</meta:user-defined>
    <meta:user-defined meta:name="OVERHEIDop.GmbID/DC.identifier">gmb-2023-224689</meta:user-defined>
    <meta:user-defined meta:name="OVERHEIDop.versieInformatie"/>
  </office:meta>
</office:document-meta>
</file>