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Festival By The Creek 2023 op Recreatieplas De Put (kadastraal B 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5-2023besloten om de beslistermijn voor de aanvraag omgevingsvergunning (regulier) met zaaknummer OVR-2023-001888 te verlengen. De verlenging is voor een periode van maximaal 6 weken. De aanvraag gaat over het Festival By The Creek op het perceel Middelwaard Recreatieplas De Put (Kadastrale perceel B-7565)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6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888</meta:user-defined>
    <dc:language>nl</dc:language>
    <meta:user-defined meta:name="OVERHEIDop.locatietype/OVERHEIDop.gebiedsmarkering">Vlak</meta:user-defined>
    <meta:user-defined meta:name="DC.title">Verlengen beslistermijn omgevingsvergunning Festival By The Creek 2023 op Recreatieplas De Put (kadastraal B 7565) in Vian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86</meta:user-defined>
    <meta:user-defined meta:name="OVERHEIDop.GmbID/DC.identifier">gmb-2023-224686</meta:user-defined>
    <meta:user-defined meta:name="OVERHEIDop.versieInformatie"/>
  </office:meta>
</office:document-meta>
</file>