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ulie de Graag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V-2023-1847 voor een omgevingsvergunning : het plaatsen van een gezamenlijke carport, op locatie Julie de Graaglaan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468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ulie de Graaglaan 1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83</meta:user-defined>
    <meta:user-defined meta:name="OVERHEIDop.GmbID/DC.identifier">gmb-2023-224683</meta:user-defined>
    <meta:user-defined meta:name="OVERHEIDop.versieInformatie"/>
  </office:meta>
</office:document-meta>
</file>