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geschroefde asbesthoudende platen van de schuur, Hoge Distelweg 37, 7041E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is een melding ontvangen waarvoor geen vergunningsplicht geldt voor de locatie Hoge Distelweg 37, 7041EN 's-Heerenberg. De melding is geregistreerd onder zaaknummer Z2023-00000571. De melding betreft:</text:p>
            <text:list text:style-name="id1-3-2-1-1-2">
              <text:list-item text:style-override="id1-3-2-1-1-2-1">
                <text:number>•</text:number>
                <text:p text:style-name="al">het verwijderen van asbest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46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ge Distelweg 37, 7041EN 's-Heerenberg</meta:user-defined>
    <dc:language>nl</dc:language>
    <meta:user-defined meta:name="OVERHEIDop.locatietype/OVERHEIDop.gebiedsmarkering">Punt</meta:user-defined>
    <meta:user-defined meta:name="DC.title">Melding het verwijderen van geschroefde asbesthoudende platen van de schuur, Hoge Distelweg 37, 7041EN 's-Heerenbe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82</meta:user-defined>
    <meta:user-defined meta:name="OVERHEIDop.GmbID/DC.identifier">gmb-2023-224682</meta:user-defined>
    <meta:user-defined meta:name="OVERHEIDop.versieInformatie"/>
  </office:meta>
</office:document-meta>
</file>