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odemsanering ZH050500150 op de locatie Kerkeplaat 2 EZH kavel 5 te Dordrecht     zaaknummer Z-22-414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Kerkeplaat 2 EZH kavel 5 te Dordrecht</text:span>
          </text:p>
            <text:p text:style-name="common-al">De gemeente Dordrecht heeft besloten in te stemmen met de resultaten van de sanering [en de nazorg] van de locatie Kerkeplaat 2 EZH kavel 5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8 juni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67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7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7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odemsanering ZH050500150 op de locatie Kerkeplaat 2 EZH kavel 5 te Dordrecht     zaaknummer Z-22-414627</meta:user-defined>
    <meta:user-defined meta:name="DCTERMS.W3CDTF/DCTERMS.available">2023-05-24</meta:user-defined>
    <meta:user-defined meta:name="DCTERMS.W3CDTF/OVERHEIDop.jaargang">2023</meta:user-defined>
    <meta:user-defined meta:name="OVERHEIDop.publicationIssue">224678</meta:user-defined>
    <meta:user-defined meta:name="OVERHEIDop.GmbID/DC.identifier">gmb-2023-224678</meta:user-defined>
    <meta:user-defined meta:name="OVERHEIDop.versieInformatie"/>
  </office:meta>
</office:document-meta>
</file>