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1 beukenboom aan Potgieterstraat 2, 8172XC Vaassen (7755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kappen van 1 beukenboom aan Potgieterstraat 2, 8172XC Vaassen.Datum besluit:  16-05-2023Zaaknummer:  775579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/bezwaarmaken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www.epe.nl</text:a><text:span text:style-name="nadrukondlijn">/bezwaarmaken</text:span>.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24677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677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677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840267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Verleende omgevingsvergunning voor het kappen van 1 beukenboom aan Potgieterstraat 2, 8172XC Vaassen (775579)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4677</meta:user-defined>
    <meta:user-defined meta:name="OVERHEIDop.GmbID/DC.identifier">gmb-2023-224677</meta:user-defined>
    <meta:user-defined meta:name="OVERHEIDop.versieInformatie"/>
  </office:meta>
</office:document-meta>
</file>