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coniferen, 1 lariks en 1 spar, op erfgrens aan Burgemeester Tullekenlaan tussen nr. 9 en 11 aan Burgemeester Tullekenlaan 9, 8162CZ Epe (780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6 coniferen, 1 lariks en 1 spar, op erfgrens aan Burgemeester Tullekenlaan tussen nr. 9 en 11 aan Burgemeester Tullekenlaan 9, 8162CZ Epe.Datum besluit:  17-05-2023Zaaknummer:  78030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466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026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6 coniferen, 1 lariks en 1 spar, op erfgrens aan Burgemeester Tullekenlaan tussen nr. 9 en 11 aan Burgemeester Tullekenlaan 9, 8162CZ Epe (780300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65</meta:user-defined>
    <meta:user-defined meta:name="OVERHEIDop.GmbID/DC.identifier">gmb-2023-224665</meta:user-defined>
    <meta:user-defined meta:name="OVERHEIDop.versieInformatie"/>
  </office:meta>
</office:document-meta>
</file>