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ndelen in strijd met regels ruimtelijke ordening Gelderesch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Geldereschweg 112, zaaknummer Z2023-00000255</text:p>
            <text:p text:style-name="common-al">Voor: Splitsen 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65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handelen in strijd met regels ruimtelijke ordening Geldereschweg 11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55</meta:user-defined>
    <meta:user-defined meta:name="OVERHEIDop.GmbID/DC.identifier">gmb-2023-224655</meta:user-defined>
    <meta:user-defined meta:name="OVERHEIDop.versieInformatie"/>
  </office:meta>
</office:document-meta>
</file>