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Fritz en co, Oranje Nassauplein 2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mei 2023 </text:p>
            <text:p text:style-name="common-al">Gelegenheid: Fritz en co </text:p>
            <text:p text:style-name="common-al">Locatie: Oranje Nassauplein 25 in Eerbeek</text:p>
            <text:p text:style-name="common-al">periode: 17 mei 2023 tot en met 17 mei 2024 </text:p>
            <text:p text:style-name="common-al">Openingstijden: maandag tot en met donderdag: van 9:00 uur tot 18:00 uur, vrijdag van 9:00 uur tot 20:00 uur, zaterdag en zondag 9.00 uur tot 18:00 uur </text:p>
            <text:p text:style-name="common-al">Zaaknummer: Z082886 </text:p>
            <text:p text:style-name="common-al"/>
            <text:p text:style-name="common-al">
            <text:span text:style-name="nadrukvet">Inzien vergunning</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6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terrasvergunning, Fritz en co, Oranje Nassauplein 25 in Eerbeek.</meta:user-defined>
    <meta:user-defined meta:name="DCTERMS.W3CDTF/DCTERMS.available">2023-05-24</meta:user-defined>
    <meta:user-defined meta:name="DCTERMS.W3CDTF/OVERHEIDop.jaargang">2023</meta:user-defined>
    <meta:user-defined meta:name="OVERHEIDop.publicationIssue">224654</meta:user-defined>
    <meta:user-defined meta:name="OVERHEIDop.GmbID/DC.identifier">gmb-2023-224654</meta:user-defined>
    <meta:user-defined meta:name="OVERHEIDop.versieInformatie"/>
  </office:meta>
</office:document-meta>
</file>