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Dalfser Bierfestival op het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2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het organiseren van het Dalfser Bierfestival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62</meta:user-defined>
    <meta:user-defined meta:name="DCTERMS.abstract">het organiseren van het Dalfser Bierfestiv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het Dalfser Bierfestival op het Kerkplein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4652</meta:user-defined>
    <meta:user-defined meta:name="OVERHEIDop.GmbID/DC.identifier">gmb-2023-224652</meta:user-defined>
    <meta:user-defined meta:name="OVERHEIDop.versieInformatie"/>
  </office:meta>
</office:document-meta>
</file>