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en dakisolatie aan Bremstraat 12, 8171XT Vaassen (7810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en dakisolatie aan Bremstraat 12, 8171XT Vaassen.Datum besluit:  17-05-2023Zaaknummer:  78109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465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5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5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025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dakkapel en dakisolatie aan Bremstraat 12, 8171XT Vaassen (781090)</meta:user-defined>
    <meta:user-defined meta:name="DCTERMS.W3CDTF/DCTERMS.available">2023-05-24</meta:user-defined>
    <meta:user-defined meta:name="DCTERMS.W3CDTF/OVERHEIDop.jaargang">2023</meta:user-defined>
    <meta:user-defined meta:name="OVERHEIDop.publicationIssue">224650</meta:user-defined>
    <meta:user-defined meta:name="OVERHEIDop.GmbID/DC.identifier">gmb-2023-224650</meta:user-defined>
    <meta:user-defined meta:name="OVERHEIDop.versieInformatie"/>
  </office:meta>
</office:document-meta>
</file>