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berk nabij Vliestroomlaan 6 (perceel H483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abij Vliestroomlaan 6 (perceel H4831) in Den Helder, kappen van één berk</text:p>
            <text:p text:style-name="common-al">Datum ontvangst: 17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463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984</meta:user-defined>
    <meta:user-defined meta:name="DCTERMS.abstract">kappen van één berk nabij Vliestroom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berk nabij Vliestroomlaan 6 (perceel H4831) in Den Held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4635</meta:user-defined>
    <meta:user-defined meta:name="OVERHEIDop.GmbID/DC.identifier">gmb-2023-224635</meta:user-defined>
    <meta:user-defined meta:name="OVERHEIDop.versieInformatie"/>
  </office:meta>
</office:document-meta>
</file>