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Eemnesserweg 91, 3743 A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Eemnesserweg 91,   Baarn</text:span>, het kappen van twee bomen (22-05-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463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3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3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5865</meta:user-defined>
    <meta:user-defined meta:name="DCTERMS.abstract">het kappen van twee bom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buiten behandeling gesteld Eemnesserweg 91, 3743 AG Baarn</meta:user-defined>
    <meta:user-defined meta:name="DCTERMS.W3CDTF/DCTERMS.available">2023-05-24</meta:user-defined>
    <meta:user-defined meta:name="DCTERMS.W3CDTF/OVERHEIDop.jaargang">2023</meta:user-defined>
    <meta:user-defined meta:name="OVERHEIDop.publicationIssue">224630</meta:user-defined>
    <meta:user-defined meta:name="OVERHEIDop.GmbID/DC.identifier">gmb-2023-224630</meta:user-defined>
    <meta:user-defined meta:name="OVERHEIDop.versieInformatie"/>
  </office:meta>
</office:document-meta>
</file>