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genaarstraat 1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74</text:p>
            <text:p text:style-name="common-al">Voor de activiteit: het vervangen van een raam in de gevel</text:p>
            <text:p text:style-name="common-al">Locatie: Wagenaarstraat 15  Zwijndrecht </text:p>
            <text:p text:style-name="common-al">Datum besluit: 17-5-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462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2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2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genaarstraat 15  Zwijndrecht</meta:user-defined>
    <meta:user-defined meta:name="DCTERMS.W3CDTF/DCTERMS.available">2023-05-24</meta:user-defined>
    <meta:user-defined meta:name="DCTERMS.W3CDTF/OVERHEIDop.jaargang">2023</meta:user-defined>
    <meta:user-defined meta:name="OVERHEIDop.publicationIssue">224626</meta:user-defined>
    <meta:user-defined meta:name="OVERHEIDop.GmbID/DC.identifier">gmb-2023-224626</meta:user-defined>
    <meta:user-defined meta:name="OVERHEIDop.versieInformatie"/>
  </office:meta>
</office:document-meta>
</file>