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ch 1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Z2023-00000089</text:p>
            <text:p text:style-name="common-al">Voor de activiteit: het maken van een inrit aan de zijkant van de woning</text:p>
            <text:p text:style-name="common-al">Locatie: Bosch 11 Zwijndrecht </text:p>
            <text:p text:style-name="common-al">Datum besluit: 16-5-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462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2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2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ch 11 Zwijndrecht</meta:user-defined>
    <meta:user-defined meta:name="DCTERMS.W3CDTF/DCTERMS.available">2023-05-24</meta:user-defined>
    <meta:user-defined meta:name="DCTERMS.W3CDTF/OVERHEIDop.jaargang">2023</meta:user-defined>
    <meta:user-defined meta:name="OVERHEIDop.publicationIssue">224623</meta:user-defined>
    <meta:user-defined meta:name="OVERHEIDop.GmbID/DC.identifier">gmb-2023-224623</meta:user-defined>
    <meta:user-defined meta:name="OVERHEIDop.versieInformatie"/>
  </office:meta>
</office:document-meta>
</file>